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6испр</text:p>
          </table:table-cell>
          <table:table-cell table:number-columns-repeated="2" table:style-name="ce2"/>
          <table:table-cell office:value-type="string" table:style-name="ce6">
            <text:p>2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00000:1763</text:p>
          </table:table-cell>
          <table:table-cell office:value-type="float" office:value="71400" table:style-name="ce15">
            <text:p>71 400.00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10-10T00:00:00" table:style-name="ce16">
            <text:p>10.10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1:000000:1764</text:p>
          </table:table-cell>
          <table:table-cell office:value-type="float" office:value="43268.4" table:style-name="ce15">
            <text:p>43 268.40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10-10T00:00:00" table:style-name="ce16">
            <text:p>10.10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960136506E3AE3DBBA29018F1988E998E2316155A4A2673BB60BA000EE5BEAB4D5CF8F37CC7A0E305106BDF9A111C9E80898DDB0FA91A3E117734A03BD7009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3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6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8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29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Лист1.A16:Лист1.E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26T09:34:36Z</dc:date>
    <meta:print-date>2023-04-20T04:19:09Z</meta:print-date>
  </office:meta>
</office:document-meta>
</file>